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78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34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10.06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3.552cm" fo:break-before="auto" style:use-optimal-row-height="true"/>
    </style:style>
    <style:style style:name="ro6" style:family="table-row">
      <style:table-row-properties style:row-height="3.053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2pt" style:font-size-asian="12pt" style:font-size-complex="12pt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ext-properties style:font-name="Cambria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ext-properties style:font-name="Cambria" fo:font-size="12pt" style:font-size-asian="12pt" style:font-size-complex="12pt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1"/>
        <table:table-column table:style-name="co6" table:default-cell-style-name="ce6"/>
        <table:table-column table:style-name="co7" table:number-columns-repeated="72" table:default-cell-style-name="ce13"/>
        <table:table-column table:style-name="co7" table:number-columns-repeated="176" table:default-cell-style-name="ce6"/>
        <table:table-column table:style-name="co8" table:number-columns-repeated="768" table:default-cell-style-name="ce18"/>
        <table:table-column table:style-name="co8" table:number-columns-repeated="2" table:default-cell-style-name="ce19"/>
        <table:table-header-rows>
          <table:table-row table:style-name="ro1">
            <table:table-cell table:style-name="ce1" office:value-type="string" table:number-columns-spanned="1" table:number-rows-spanned="2">
              <text:p>PUBBLICA </text:p>
            </table:table-cell>
            <table:table-cell table:style-name="ce7" office:value-type="string" table:number-columns-spanned="1" table:number-rows-spanned="2">
              <text:p>N° <text:s/>E <text:s/>DATA DELLA DETERMINA</text:p>
            </table:table-cell>
            <table:table-cell table:style-name="ce7" office:value-type="string" table:number-columns-spanned="4" table:number-rows-spanned="1">
              <text:p>SCHEDA SINTETICA</text:p>
            </table:table-cell>
            <table:covered-table-cell table:style-name="ce7"/>
            <table:covered-table-cell table:style-name="ce8"/>
            <table:covered-table-cell table:style-name="ce7"/>
            <table:table-cell table:style-name="ce12" table:number-columns-repeated="72"/>
            <table:table-cell table:style-name="ce15" table:number-columns-repeated="176"/>
            <table:table-cell table:style-name="ce17" table:number-columns-repeated="768"/>
            <table:table-cell table:number-columns-repeated="2"/>
          </table:table-row>
          <table:table-row table:style-name="ro2">
            <table:covered-table-cell table:style-name="ce1"/>
            <table:covered-table-cell table:style-name="ce7"/>
            <table:table-cell table:style-name="ce7" office:value-type="string">
              <text:p>CONTENUTO</text:p>
            </table:table-cell>
            <table:table-cell table:style-name="ce7" office:value-type="string">
              <text:p>OGGETTO DESTINATARI DEL PROVVEDIMENTO</text:p>
            </table:table-cell>
            <table:table-cell table:style-name="ce8" office:value-type="string">
              <text:p>EVENTUALE SPESA PREVISTA</text:p>
            </table:table-cell>
            <table:table-cell table:style-name="ce7" office:value-type="string">
              <text:p>ESTREMI RELATIVI AI PRINCIPALI DOCUMENTI CONTENUTI NEL FASCICOLO RELATIVO AL PROCEDIMENTO</text:p>
            </table:table-cell>
            <table:table-cell table:style-name="ce12" table:number-columns-repeated="72"/>
            <table:table-cell table:style-name="ce15" table:number-columns-repeated="176"/>
            <table:table-cell table:style-name="ce17" table:number-columns-repeated="768"/>
            <table:table-cell table:number-columns-repeated="2"/>
          </table:table-row>
        </table:table-header-rows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01 DEL 02/02/2018 - REG. GEN.. N° 51 del 06/02/2018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ARTI GRAFICHE CARCIOTTO DI COSENTINO MARIO, PER MANIFESTI NATALIZI</text:p>
          </table:table-cell>
          <table:table-cell table:style-name="ce9" office:value-type="currency" office:currency="EUR" office:value="323.3">
            <text:p>€ 323,30</text:p>
          </table:table-cell>
          <table:table-cell table:style-name="ce2" office:value-type="string">
            <text:p>FATTURA N 15-2017-01 DEL 14.12.2017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02 DEL 06/02/2018 - REG. GEN.. N° 52 del 06/02/2018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ANTICIPAZIONE ALL'ECONOMO COM.LE PERIODO I TRIMESTRE 2018</text:p>
          </table:table-cell>
          <table:table-cell table:style-name="ce9" office:value-type="currency" office:currency="EUR" office:value="9000">
            <text:p>€ 9.000,00</text:p>
          </table:table-cell>
          <table:table-cell table:style-name="ce2" office:value-type="string">
            <text:p>DELIBERA DI C.C. N.46 <text:s/>DEL 29/12/2017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) autorizzazioni</text:p>
          </table:table-cell>
          <table:table-cell table:style-name="ce2" office:value-type="string">
            <text:p>DETERMINA N° 03 DEL 14/02/2018 - REG. GEN.. N° 88 del 16/02/2018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APPROVAZIONE RENDICONTO DI ECONOMATO-PERIODO 01/07/2017 AL 31/12/2017 </text:p>
          </table:table-cell>
          <table:table-cell table:style-name="ce9" office:value-type="currency" office:currency="EUR" office:value="9088.8">
            <text:p>€ 9.088,80</text:p>
          </table:table-cell>
          <table:table-cell table:style-name="ce2" office:value-type="string">
            <text:p>RENDICONTO DI ECONOMATO II SEMESTRE 2017</text:p>
          </table:table-cell>
          <table:table-cell table:style-name="ce14" table:number-columns-repeated="72"/>
          <table:table-cell table:style-name="ce16" table:number-columns-repeated="944"/>
          <table:table-cell table:number-columns-repeated="2"/>
        </table:table-row>
        <table:table-row table:style-name="ro5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04 DEL 23/02/2018 - REG. GEN.. N° 128 del 27/02/2018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COMPENSO DEI REVISORI DEI CONTI PROROGAZIO DAL 01/07/2017 FINO A NOMINA NUOVO COLLEGIO INSEDIATO IN DATA 07/09/2017</text:p>
          </table:table-cell>
          <table:table-cell table:style-name="ce9" office:value-type="currency" office:currency="EUR" office:value="5245.66">
            <text:p>€ 5.245,66</text:p>
          </table:table-cell>
          <table:table-cell table:style-name="ce2" office:value-type="string">
            <text:p>DELIBERA DI C.C. N.31 DEL 03/08/2017</text:p>
          </table:table-cell>
          <table:table-cell table:style-name="ce14" table:number-columns-repeated="74"/>
          <table:table-cell table:style-name="ce16" table:number-columns-repeated="942"/>
          <table:table-cell table:number-columns-repeated="2"/>
        </table:table-row>
        <table:table-row table:style-name="ro4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05 DEL 28/02/2018 - REG. GEN.. N° 151 del 01/03/2018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DETERMINA A CONTRARRE ACQUISTO DI CANCELLERIA PER IL FUNZIONAMENTO DEGLI UFFICI.DITTA MYO S.R.L.</text:p>
          </table:table-cell>
          <table:table-cell table:style-name="ce9" office:value-type="currency" office:currency="EUR" office:value="829.27">
            <text:p>€ 829,27</text:p>
          </table:table-cell>
          <table:table-cell table:style-name="ce2"/>
          <table:table-cell table:style-name="ce14" table:number-columns-repeated="74"/>
          <table:table-cell table:style-name="ce16" table:number-columns-repeated="942"/>
          <table:table-cell table:number-columns-repeated="2"/>
        </table:table-row>
        <table:table-row table:style-name="ro6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06 DEL 13/03/2018 - REG. GEN.. N° 201 del 14/03/2018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DETERMINA A CONTRARRE ACQUISTO DI CANCELLERIA PER IL FUNZIONAMENTO DEGLI UFFICI. PRESSO ERREBIAN</text:p>
          </table:table-cell>
          <table:table-cell table:style-name="ce9" office:value-type="currency" office:currency="EUR" office:value="1344.44">
            <text:p>€ 1.344,44</text:p>
          </table:table-cell>
          <table:table-cell table:style-name="ce2"/>
          <table:table-cell table:style-name="ce14" table:number-columns-repeated="74"/>
          <table:table-cell table:style-name="ce16" table:number-columns-repeated="942"/>
          <table:table-cell table:number-columns-repeated="2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07 DEL 21/03/2018 - REG. GEN.. N° 210 del 23/03/2018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PAGAMENTO FATTURA 2040/170023491 DEL 06/10/2017 DITTA MYO S.P.A </text:p>
          </table:table-cell>
          <table:table-cell table:style-name="ce9" office:value-type="currency" office:currency="EUR" office:value="842.19">
            <text:p>€ 842,19</text:p>
          </table:table-cell>
          <table:table-cell table:style-name="ce2"/>
          <table:table-cell table:style-name="ce14" table:number-columns-repeated="74"/>
          <table:table-cell table:style-name="ce16" table:number-columns-repeated="942"/>
          <table:table-cell table:number-columns-repeated="2"/>
        </table:table-row>
        <table:table-row table:style-name="ro6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08 DEL 21/03/2018 - REG. GEN.. N° 210 del 23/03/2018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PAGAMENTO FATT, V2/531718 <text:s/>DEL 28/04/2017 E FATT. V1/046436 DEL 20,04,18 DITTA ERREBIAN S.P.A.</text:p>
          </table:table-cell>
          <table:table-cell table:style-name="ce9" office:value-type="currency" office:currency="EUR" office:value="2524.06">
            <text:p>€ 2.524,06</text:p>
          </table:table-cell>
          <table:table-cell table:style-name="ce2"/>
          <table:table-cell table:style-name="ce14" table:number-columns-repeated="74"/>
          <table:table-cell table:style-name="ce16" table:number-columns-repeated="942"/>
          <table:table-cell table:number-columns-repeated="2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09 DEL 10/04/2018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APPROVAZIONE RENDICONTO DI ECONOMATO PERIODO I TRIMESTRE 2018</text:p>
          </table:table-cell>
          <table:table-cell table:style-name="ce9" office:value-type="currency" office:currency="EUR" office:value="1628.89">
            <text:p>€ 1.628,89</text:p>
          </table:table-cell>
          <table:table-cell table:style-name="ce2"/>
          <table:table-cell table:style-name="ce14" table:number-columns-repeated="74"/>
          <table:table-cell table:style-name="ce16" table:number-columns-repeated="942"/>
          <table:table-cell table:number-columns-repeated="2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10 DEL 10/04/2018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ANTICIPAZIONE ALL'ECONOMO COM.LE PERIODO II TRIMESTRE 2018</text:p>
          </table:table-cell>
          <table:table-cell table:style-name="ce9" office:value-type="currency" office:currency="EUR" office:value="9000">
            <text:p>€ 9.000,00</text:p>
          </table:table-cell>
          <table:table-cell table:style-name="ce2"/>
          <table:table-cell table:style-name="ce14" table:number-columns-repeated="74"/>
          <table:table-cell table:style-name="ce16" table:number-columns-repeated="942"/>
          <table:table-cell table:number-columns-repeated="2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11 DEL 18/05/2018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LIQUIDAZIONE FATT. V2/553905 DEL 15/07/2016 DITTA ERREBIAN SPA</text:p>
          </table:table-cell>
          <table:table-cell table:style-name="ce9" office:value-type="currency" office:currency="EUR" office:value="151.89">
            <text:p>€ 151,89</text:p>
          </table:table-cell>
          <table:table-cell table:style-name="ce2" office:value-type="string">
            <text:p>CIG <text:s text:c="2"/>ZAE1A7FF9C</text:p>
          </table:table-cell>
          <table:table-cell table:style-name="ce14" table:number-columns-repeated="74"/>
          <table:table-cell table:style-name="ce16" table:number-columns-repeated="942"/>
          <table:table-cell table:number-columns-repeated="2"/>
        </table:table-row>
        <table:table-row table:style-name="ro6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12 DEL <text:s/>22/05//2018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RIACCERTAMENTO ORDINARIO PARZIALE DEI RESIDUI AL 31/12/2017.APPROVAZIONE RISULTANZE FINALI DEL SETT. FINANZE</text:p>
          </table:table-cell>
          <table:table-cell table:style-name="ce9"/>
          <table:table-cell table:style-name="ce2" office:value-type="string">
            <text:p>DELIDERA DI C.C. N.25 DEL 15/06/2017</text:p>
          </table:table-cell>
          <table:table-cell table:style-name="ce14" table:number-columns-repeated="74"/>
          <table:table-cell table:style-name="ce16" table:number-columns-repeated="942"/>
          <table:table-cell table:number-columns-repeated="2"/>
        </table:table-row>
        <table:table-row table:style-name="ro5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13 DEL 27/06/2018 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FORNITURA MEDIANTE ODA SUL SERVIZIO DI INTEGRAZIONE ALLA PIATTAFORMA SIOPE +AFFIDAMENTO <text:s/>IN FAVORE DI HALLEY CONSULTING S.P.A. </text:p>
          </table:table-cell>
          <table:table-cell table:style-name="ce9" office:value-type="currency" office:currency="EUR" office:value="2160">
            <text:p>€ 2.160,00</text:p>
          </table:table-cell>
          <table:table-cell table:style-name="ce2" office:value-type="string">
            <text:p>CIG <text:s text:c="2"/>ZA2241F23D</text:p>
          </table:table-cell>
          <table:table-cell table:style-name="ce14" table:number-columns-repeated="74"/>
          <table:table-cell table:style-name="ce16" table:number-columns-repeated="942"/>
          <table:table-cell table:number-columns-repeated="2"/>
        </table:table-row>
        <table:table-row table:style-name="ro6">
          <table:table-cell table:style-name="ce4" office:value-type="string">
            <text:p><text:span text:style-name="T1">b</text:span><text:span text:style-name="T2">) scelta del contraente : <text:s/></text:span><text:span text:style-name="T2">lavori, forniture , servizi </text:span></text:p>
          </table:table-cell>
          <table:table-cell table:style-name="ce2" office:value-type="string">
            <text:p>DETERMINA N° 14 DEL 03/07/2018 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RETTIFICA DETERMINAZIONI DIRIG.LI ANNO 2017 A SEGUITO RISULTANZE CONTROLLO REGOLARITA' AMM.VA </text:p>
          </table:table-cell>
          <table:table-cell table:style-name="ce9"/>
          <table:table-cell table:style-name="ce2" office:value-type="string">
            <text:p>ART.147/BIS C.3 D.LGS. 267/2000 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) autorizzazioni</text:p>
          </table:table-cell>
          <table:table-cell table:style-name="ce2" office:value-type="string">
            <text:p>DETERMINA N°15 DEL06/07/2018 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APPROVAZIONE RENDICONTO DI ECONOMATO-PERIODO II TRIMESTRE 2018</text:p>
          </table:table-cell>
          <table:table-cell table:style-name="ce9" office:value-type="string">
            <text:p>3,762,58</text:p>
          </table:table-cell>
          <table:table-cell table:style-name="ce2" office:value-type="string">
            <text:p>DELIBERA DI C.C. N.46 DEL 29/12/2017 <text:s text:c="21"/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) autorizzazioni</text:p>
          </table:table-cell>
          <table:table-cell table:style-name="ce2" office:value-type="string">
            <text:p>DETERMINA N°16 DEL 18/07/2018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ANTICIPAZIONE ECONOMATO -PERIODO III TRIMESTRE 2018</text:p>
          </table:table-cell>
          <table:table-cell table:style-name="ce9" office:value-type="string">
            <text:p>9,000,00</text:p>
          </table:table-cell>
          <table:table-cell table:style-name="ce2" office:value-type="string">
            <text:p>DELIBERA DI C.C. N.46 DEL 29/12/2017 <text:s text:c="21"/>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17 DEL 20/07/2018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LIQUIDAZIONE FT. 20180640 DEL 19/04/2018 DITTA HALLEY CONSULTING SPA</text:p>
          </table:table-cell>
          <table:table-cell table:style-name="ce9" office:value-type="string">
            <text:p>7,808,00</text:p>
          </table:table-cell>
          <table:table-cell table:style-name="ce2" office:value-type="string">
            <text:p>CIG <text:s text:c="2"/>ZE91F6846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18 DEL 20/07/2018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PAGAMENTO MYO FT.2040,180011641 DEL 27/04/2018</text:p>
          </table:table-cell>
          <table:table-cell table:style-name="ce9" office:value-type="currency" office:currency="EUR" office:value="829.27">
            <text:p>€ 829,27</text:p>
          </table:table-cell>
          <table:table-cell table:style-name="ce2" office:value-type="string">
            <text:p>CIG <text:s/>Z6E2257634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19 DEL 25/07/2018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PAGAMENTO ERREBIAN S.P.A. <text:s/>FT. V1/029211 DEL 21,03,2018 E FT. V2/532770 <text:s/>DEL 30/03/2018</text:p>
          </table:table-cell>
          <table:table-cell table:style-name="ce9" office:value-type="currency" office:currency="EUR" office:value="1344.44">
            <text:p>€ 1.344,44</text:p>
          </table:table-cell>
          <table:table-cell table:style-name="ce2" office:value-type="string">
            <text:p>CIG <text:s/>ZF922BC73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a) autorizzazioni</text:p>
          </table:table-cell>
          <table:table-cell table:style-name="ce2" office:value-type="string">
            <text:p>DETERMINA N°20 DEL 26/09/2018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ROTTAMAZIONE CARTELLE ESATTORIALI</text:p>
          </table:table-cell>
          <table:table-cell table:style-name="ce9" office:value-type="currency" office:currency="EUR" office:value="40650.71">
            <text:p>€ 40.650,71</text:p>
          </table:table-cell>
          <table:table-cell table:style-name="ce2" office:value-type="string">
            <text:p>ESTRATTI DI RUOLO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a) autorizzazioni</text:p>
          </table:table-cell>
          <table:table-cell table:style-name="ce2" office:value-type="string">
            <text:p>DETERMINA N°21 DEL 02/10/2018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CONTRIBUTI GESTIONE SEPARATA INPS</text:p>
          </table:table-cell>
          <table:table-cell table:style-name="ce9" office:value-type="currency" office:currency="EUR" office:value="45.39">
            <text:p>€ 45,39</text:p>
          </table:table-cell>
          <table:table-cell table:style-name="ce2" office:value-type="string">
            <text:p>CONTRIBUTI PREVIDENZIALI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22 DEL 05/10/2018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RENDICONTO ECONOMATO PERIODO III^ TRIM. 2018</text:p>
          </table:table-cell>
          <table:table-cell table:style-name="ce9" office:value-type="currency" office:currency="EUR" office:value="3759.28">
            <text:p>€ 3.759,28</text:p>
          </table:table-cell>
          <table:table-cell table:style-name="ce2" office:value-type="string">
            <text:p>DETERMINA SINDACALE <text:s text:c="36"/>ECONOMO N.07 DEL 12,02,201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) scelta del contraente : <text:s/>lavori, forniture , servizi </text:p>
          </table:table-cell>
          <table:table-cell table:style-name="ce2" office:value-type="string">
            <text:p>DETERMINA N°23 DEL 05/10/2018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HALLEY CONSULTING SPA <text:s text:c="26"/>SEMINARIO FORMATIVO </text:p>
          </table:table-cell>
          <table:table-cell table:style-name="ce9" office:value-type="currency" office:currency="EUR" office:value="300">
            <text:p>€ 300,00</text:p>
          </table:table-cell>
          <table:table-cell table:style-name="ce2" office:value-type="string">
            <text:p>PROPOSTA DI PARTECIPAZIONE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) scelta del contraente : <text:s/>lavori, forniture , servizi </text:p>
          </table:table-cell>
          <table:table-cell table:style-name="ce2" office:value-type="string">
            <text:p>DETERMINA N°24 DEL 10/10/2018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HALLEY CONSULTING SPA <text:s text:c="26"/>E HALLEY SUD DI CT </text:p>
          </table:table-cell>
          <table:table-cell table:style-name="ce9" office:value-type="currency" office:currency="EUR" office:value="25937.2">
            <text:p>€ 25.937,20</text:p>
          </table:table-cell>
          <table:table-cell table:style-name="ce2" office:value-type="string">
            <text:p>CIG :Z372542214 <text:s text:c="56"/>CIG :Z5D2542189 <text:s text:c="22"/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) autorizzazioni</text:p>
          </table:table-cell>
          <table:table-cell table:style-name="ce2" office:value-type="string">
            <text:p>DETERMINA N°25 DEL 17/10/2018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ANTICIPAZIONE ECONOMATO -PERIODO IV^ TRIMESTRE 2018</text:p>
          </table:table-cell>
          <table:table-cell table:style-name="ce9" office:value-type="currency" office:currency="EUR" office:value="9000">
            <text:p>€ 9.000,00</text:p>
          </table:table-cell>
          <table:table-cell table:style-name="ce2" office:value-type="string">
            <text:p>DETERMINA SINDACALE <text:s text:c="36"/>ECONOMO N.07 DEL 12,02,2016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b) scelta del contraente : <text:s/>lavori, forniture , servizi </text:p>
          </table:table-cell>
          <table:table-cell table:style-name="ce2" office:value-type="string">
            <text:p>DETERMINA N°26 DEL 14-11-2018 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COMPENSI SPETTANTI AD ENZO ABBINATI PER ESPLETAMENTO ATTIVITA' DI COMMISSARIO AD ACTA-RENDICONTO DI GESTIONE 2016</text:p>
          </table:table-cell>
          <table:table-cell table:style-name="ce9" office:value-type="currency" office:currency="EUR" office:value="385">
            <text:p>€ 385,00</text:p>
          </table:table-cell>
          <table:table-cell table:style-name="ce2" office:value-type="string">
            <text:p>D.lgs n.165/2001 ex art.7,comma 6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27 DEL 04-12-2018 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SUPPORTO E FORMAZIONE DEL PERSONALE REDAZIONE BILANCIO CONSOLIDATO ESERCIZIO 2017.</text:p>
          </table:table-cell>
          <table:table-cell table:style-name="ce9" office:value-type="currency" office:currency="EUR" office:value="5000">
            <text:p>€ 5.000,00</text:p>
          </table:table-cell>
          <table:table-cell table:style-name="ce2" office:value-type="string">
            <text:p>CIG ZF12617C1F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28 DEL 04-12-2018 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SEMINARIO SU PROCEDURE HALLEY PER I DIPENDENTI DI MAURO AMGELO E PRIVITERA INNOCENZA.</text:p>
          </table:table-cell>
          <table:table-cell table:style-name="ce9" office:value-type="currency" office:currency="EUR" office:value="300">
            <text:p>€ 300,00</text:p>
          </table:table-cell>
          <table:table-cell table:style-name="ce2" office:value-type="string">
            <text:p>CIG:ZAA2617C98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a) autorizzazioni</text:p>
          </table:table-cell>
          <table:table-cell table:style-name="ce2" office:value-type="string">
            <text:p>DETERMINA N°29 DEL14-12-2018 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RETTIFICA DETERMINAZIONE N°24 DEL 10-10-2018(REG. GEN. 922 DEL 18-12-2018) SERVIZI HALLEY CONSULTING S.P.A E HALLEY SUD.</text:p>
          </table:table-cell>
          <table:table-cell table:style-name="ce9"/>
          <table:table-cell table:style-name="ce2" office:value-type="string">
            <text:p>CIG Z372542214 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) autorizzazioni</text:p>
          </table:table-cell>
          <table:table-cell table:style-name="ce2" office:value-type="string">
            <text:p>DETERMINA N°30 DEL 28-12-2018 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REGOLARIZZAZIONI CONTABILI PROVVISSORI DI USCITA DELLA TESORERIA COMUNALE 2018</text:p>
          </table:table-cell>
          <table:table-cell table:style-name="ce9" office:value-type="currency" office:currency="EUR" office:value="8018.83">
            <text:p>€ 8.018,83</text:p>
          </table:table-cell>
          <table:table-cell table:style-name="ce2" office:value-type="string">
            <text:p>Delibera di G.C.. n°12 del 01-02-2018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5" office:value-type="string">
            <text:p>DETERMINA N°31 DEL 28-12-2081</text:p>
          </table:table-cell>
          <table:table-cell table:style-name="ce2" office:value-type="string">
            <text:p>DETERMINA DIRIGENZIALE</text:p>
          </table:table-cell>
          <table:table-cell table:style-name="ce5" office:value-type="string">
            <text:p>COSTITUZIONE FONDO RISORSE DECENTRATE PERSONALE NON DIRIGENZIALE</text:p>
          </table:table-cell>
          <table:table-cell table:style-name="ce10"/>
          <table:table-cell table:style-name="ce5"/>
          <table:table-cell table:number-columns-repeated="1018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Foglio1.$A$1" table:cell-range-address="$Foglio1.$A$1:.$AMH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€ </number:text>
      <number:number number:decimal-places="2" number:min-integer-digits="1" number:grouping="true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number:number number:decimal-places="2" number:min-integer-digits="1" number:grouping="true"/>
      <number:text> </number:text>
    </number:number-style>
    <number:number-style style:name="N128P2" style:volatile="true">
      <number:text> €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text>Sì</number:text>
    </number:number-style>
    <number:number-style style:name="N134P1" style:volatile="true">
      <number:text>Sì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ttivo</number:text>
    </number:number-style>
    <number:number-style style:name="N138P1" style:volatile="true">
      <number:text>Attivo</number:text>
    </number:number-style>
    <number:number-style style:name="N138">
      <number:text>Disattivo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0P0"/>
    </number:currency-style>
    <number:number-style style:name="N141">
      <number:number number:decimal-places="1" number:min-integer-digits="1" number:grouping="true"/>
    </number:number-style>
    <number:number-style style:name="N144P0" style:volatile="true">
      <number:text> € </number:text>
      <number:number number:decimal-places="3" number:min-integer-digits="1" number:grouping="true"/>
      <number:text> </number:text>
    </number:number-style>
    <number:number-style style:name="N144P1" style:volatile="true">
      <number:text>-€ </number:text>
      <number:number number:decimal-places="3" number:min-integer-digits="1" number:grouping="true"/>
      <number:text> </number:text>
    </number:number-style>
    <number:number-style style:name="N144P2" style:volatile="true">
      <number:text> €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5" number:min-integer-digits="1"/>
    </number:number-style>
    <number:number-style style:name="N148">
      <number:text>€ </number:text>
      <number:number number:decimal-places="3" number:min-integer-digits="1" number:grouping="true"/>
    </number:number-style>
    <number:number-style style:name="N149">
      <number:text>€ </number:text>
      <number:number number:decimal-places="4" number:min-integer-digits="1" number:grouping="true"/>
    </number:number-style>
    <number:number-style style:name="N152P0" style:volatile="true"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4" number:min-integer-digits="1" number:grouping="true"/>
      <number:text> </number:text>
    </number:number-style>
    <number:number-style style:name="N155P1" style:volatile="true">
      <number:text>-</number:text>
      <number:number number:decimal-places="4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text>€ </number:text>
      <number:number number:decimal-places="0" number:min-integer-digits="1" number:grouping="true"/>
    </number:number-style>
    <number:number-style style:name="N158">
      <number:text>-€ 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text>€ </number:text>
      <number:number number:decimal-places="0" number:min-integer-digits="1" number:grouping="true"/>
    </number:number-style>
    <number:number-style style:name="N159">
      <style:text-properties fo:color="#ff0000"/>
      <number:text>-€ 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2" number:min-integer-digits="1" number:grouping="true"/>
    </number:number-style>
    <number:number-style style:name="N160">
      <number:text>-€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€ </number:text>
      <number:number number:decimal-places="2" number:min-integer-digits="1" number:grouping="true"/>
    </number:number-style>
    <number:number-style style:name="N161">
      <style:text-properties fo:color="#ff0000"/>
      <number:text>-€ 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 </number:text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€ </number:text>
      <number:number number:decimal-places="0" number:min-integer-digits="1" number:grouping="true"/>
      <number:text> </number:text>
    </number:number-style>
    <number:number-style style:name="N163P1" style:volatile="true">
      <number:text>-€ </number:text>
      <number:number number:decimal-places="0" number:min-integer-digits="1" number:grouping="true"/>
      <number:text> </number:text>
    </number:number-style>
    <number:number-style style:name="N163P2" style:volatile="true">
      <number:text> €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€ </number:text>
      <number:number number:decimal-places="2" number:min-integer-digits="1" number:grouping="true"/>
      <number:text> </number:text>
    </number:number-style>
    <number:number-style style:name="N165P1" style:volatile="true">
      <number:text>-€ </number:text>
      <number:number number:decimal-places="2" number:min-integer-digits="1" number:grouping="true"/>
      <number:text> </number:text>
    </number:number-style>
    <number:number-style style:name="N165P2" style:volatile="true">
      <number:text> €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integer-digits="3" number:min-exponent-digits="1"/>
    </number:number-style>
    <number:number-style style:name="N167P0" style:volatile="true">
      <number:text>Sì</number:text>
    </number:number-style>
    <number:number-style style:name="N167P1" style:volatile="true">
      <number:text>Sì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Vero</number:text>
    </number:number-style>
    <number:number-style style:name="N168P1" style:volatile="true">
      <number:text>V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Disattivo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0P0"/>
    </number:currency-style>
    <number:number-style style:name="N171P0" style:volatile="true">
      <number:text> € </number:text>
      <number:number number:decimal-places="3" number:min-integer-digits="1" number:grouping="true"/>
      <number:text> </number:text>
    </number:number-style>
    <number:number-style style:name="N171P1" style:volatile="true">
      <number:text>-€ </number:text>
      <number:number number:decimal-places="3" number:min-integer-digits="1" number:grouping="true"/>
      <number:text> </number:text>
    </number:number-style>
    <number:number-style style:name="N171P2" style:volatile="true">
      <number:text> €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€ </number:text>
      <number:number number:decimal-places="2" number:min-integer-digits="1" number:grouping="true"/>
    </number:number-style>
    <number:number-style style:name="N173">
      <number:text>€ </number:text>
      <number:number number:decimal-places="3" number:min-integer-digits="1" number:grouping="true"/>
    </number:number-style>
    <number:number-style style:name="N174">
      <number:text>€ </number:text>
      <number:number number:decimal-places="4" number:min-integer-digits="1" number:grouping="true"/>
    </number:number-style>
    <number:number-style style:name="N175P0" style:volatile="true">
      <number:text> </number:text>
      <number:number number:decimal-places="3" number:min-integer-digits="1" number:grouping="true"/>
      <number:text> </number:text>
    </number:number-style>
    <number:number-style style:name="N175P1" style:volatile="true">
      <number:text>-</number:text>
      <number:number number:decimal-places="3" number:min-integer-digits="1" number:grouping="true"/>
      <number:text> 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4" number:min-integer-digits="1" number:grouping="true"/>
      <number:text> </number:text>
    </number:number-style>
    <number:number-style style:name="N176P1" style:volatile="true">
      <number:text>-</number:text>
      <number:number number:decimal-places="4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026cm" fo:margin-right="0.4cm" style:scale-to="100%" style:table-centering="horizontal" style:writing-mode="lr-tb"/>
      <style:header-style>
        <style:header-footer-properties fo:min-height="0.75cm" fo:margin-left="1.87cm" fo:margin-right="1.499cm" fo:margin-bottom="0.45cm"/>
      </style:header-style>
      <style:footer-style>
        <style:header-footer-properties fo:min-height="0.751cm" fo:margin-left="1.873cm" fo:margin-right="1.499cm" fo:margin-top="0.2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16/01/2019</text:date>, <text:time>17.14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PROVVEDIMENTI SETTORE FINANZE </text:span></text:p>
        <text:p><text:span text:style-name="MT1">ANNO 2018</text:span></text:p>
      </style:header>
      <style:header-left style:display="false">
        <text:p><text:span text:style-name="MT1">PROVVEDIMENTI SETTORE FINANZE </text:span></text:p>
        <text:p><text:span text:style-name="MT1">ANNO 2018</text:span></text:p>
      </style:header-left>
      <style:footer>
        <style:region-left>
          <text:p><text:span text:style-name="MT2">Pubblicazione effettuata ai sensi dell'art. 23, c. 1 e 2, D.Lgs. 33/2013</text:span></text:p>
        </style:region-left>
        <style:region-center>
          <text:p><text:span text:style-name="MT2">Comune di San Giovanni La Punta (CT)</text:span></text:p>
        </style:region-center>
        <style:region-right>
          <text:p><text:span text:style-name="MT2">Pagina </text:span><text:span text:style-name="MT2"><text:page-number>1</text:page-number></text:span><text:span text:style-name="MT2">/</text:span><text:span text:style-name="MT2"><text:page-count>99</text:page-count></text:span><text:span text:style-name="MT2"> </text:span></text:p>
        </style:region-right>
      </style:footer>
      <style:footer-left style:display="false">
        <style:region-left>
          <text:p><text:span text:style-name="MT2">Pubblicazione effettuata ai sensi dell'art. 23, c. 1 e 2, D.Lgs. 33/2013</text:span></text:p>
        </style:region-left>
        <style:region-center>
          <text:p><text:span text:style-name="MT2">Comune di San Giovanni La Punta (CT)</text:span></text:p>
        </style:region-center>
        <style:region-right>
          <text:p><text:span text:style-name="MT2">Pagina </text:span><text:span text:style-name="MT2"><text:page-number>1</text:page-number></text:span><text:span text:style-name="MT2">/</text:span><text:span text:style-name="MT2"><text:page-count>99</text:page-count></text:span><text:span text:style-name="MT2"> 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</meta:initial-creator>
    <meta:creation-date>2014-01-27T11:32:31</meta:creation-date>
    <dc:creator>Francesco Giuffrida</dc:creator>
    <dc:date>2019-01-16T17:14:14.23</dc:date>
    <meta:print-date>2018-03-07T13:08:22</meta:print-date>
    <meta:generator>OpenOffice/4.1.1$Win32 OpenOffice.org_project/411m6$Build-9775</meta:generator>
    <meta:editing-duration>PT7M36S</meta:editing-duration>
    <meta:editing-cycles>4</meta:editing-cycles>
    <meta:document-statistic meta:table-count="1" meta:cell-count="181" meta:object-count="0"/>
  </office:meta>
</office:document-meta>
</file>